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Percent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42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42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Currency" style:data-style-name="N41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Percent" style:data-style-name="N3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Percent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Excel_32_Built-in_32_Normal" style:data-style-name="N4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5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office:value-type="string" table:style-name="ce10">
            <text:p>Pago Acumulado</text:p>
          </table:table-cell>
          <table:table-cell office:value-type="string" table:style-name="ce10">
            <text:p>Ultima Medição</text:p>
          </table:table-cell>
          <table:table-cell office:value-type="string" table:style-name="ce10">
            <text:p>Valores Restante a Ser Pago</text:p>
          </table:table-cell>
          <table:table-cell table:number-columns-repeated="16371" table:style-name="ce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Reforma de salas e banheiros da sede da PGJ</text:p>
          </table:table-cell>
          <table:table-cell office:value-type="float" office:value="86667.31" table:style-name="ce13">
            <text:p><text:s/>R$ 86.667,31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80 dias úteis</text:p>
          </table:table-cell>
          <table:table-cell office:value-type="string" table:style-name="ce15">
            <text:p>28 de janeiro de 2019</text:p>
          </table:table-cell>
          <table:table-cell office:value-type="string" table:style-name="ce15">
            <text:p>27 de maio de 2019</text:p>
          </table:table-cell>
          <table:table-cell office:value-type="percentage" office:value="0.7" table:style-name="ce16">
            <text:p>70,00%</text:p>
          </table:table-cell>
          <table:table-cell table:style-name="ce17"/>
          <table:table-cell office:value-type="currency" office:value="1191434.3500000001" table:formula="of:=(375285.85+212311.23+166042.02+232996.53+204798.72 )" table:style-name="ce18">
            <text:p>R$ 1.191.434,35</text:p>
          </table:table-cell>
          <table:table-cell office:value-type="string" table:style-name="ce10">
            <text:p>5ª medição</text:p>
          </table:table-cell>
          <table:table-cell office:value-type="currency" office:value="1104767.04" table:formula="of:=([.K6]-[.C6])" table:style-name="ce18">
            <text:p>R$ 1.104.767,04</text:p>
          </table:table-cell>
          <table:table-cell table:number-columns-repeated="16371" table:style-name="ce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Reforma na Promotoria de Justiça de Esperantina-PI</text:p>
          </table:table-cell>
          <table:table-cell office:value-type="float" office:value="23493.759999999998" table:style-name="ce13">
            <text:p><text:s/>R$ 23.493,76<text:s/></text:p>
          </table:table-cell>
          <table:table-cell office:value-type="string" table:style-name="ce14">
            <text:p>Carol Chaves Mesquita e Ferreira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04 de junho de 2019</text:p>
          </table:table-cell>
          <table:table-cell office:value-type="string" table:style-name="ce15">
            <text:p>04 de julho de 2019</text:p>
          </table:table-cell>
          <table:table-cell office:value-type="percentage" office:value="1" table:style-name="ce16">
            <text:p>100,00%</text:p>
          </table:table-cell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Reforma na Promotoria de Justiça de Batalha-PI</text:p>
          </table:table-cell>
          <table:table-cell office:value-type="float" office:value="22465.14" table:style-name="ce13">
            <text:p><text:s/>R$ 22.465,14<text:s/></text:p>
          </table:table-cell>
          <table:table-cell office:value-type="string" table:style-name="ce14">
            <text:p>Carol Chaves Mesquita e Ferreira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30 dias</text:p>
          </table:table-cell>
          <table:table-cell office:value-type="string" table:style-name="ce15">
            <text:p>04 de junho de 2019</text:p>
          </table:table-cell>
          <table:table-cell office:value-type="string" table:style-name="ce15">
            <text:p>04 de julho de 2019</text:p>
          </table:table-cell>
          <table:table-cell office:value-type="percentage" office:value="1" table:style-name="ce16">
            <text:p>100,00%</text:p>
          </table:table-cell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Reforma nas Promotorias de Justiça de Itaueira, Jerumenha, Oeiras, São Raimundo Nonato, Uruçuí, Bom Jesus, Gilbués e Corrente</text:p>
          </table:table-cell>
          <table:table-cell office:value-type="float" office:value="117938.08" table:style-name="ce13">
            <text:p><text:s/>R$ 117.938,08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60 dias</text:p>
          </table:table-cell>
          <table:table-cell office:value-type="string" table:style-name="ce15">
            <text:p>21 de maio de 2019</text:p>
          </table:table-cell>
          <table:table-cell office:value-type="string" table:style-name="ce15">
            <text:p>20 de julho de 2019</text:p>
          </table:table-cell>
          <table:table-cell office:value-type="percentage" office:value="0.7" table:style-name="ce16">
            <text:p>70,00%</text:p>
          </table:table-cell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Reforma de Guadalupe – PI</text:p>
          </table:table-cell>
          <table:table-cell office:value-type="currency" office:value="74768.009999999995" table:style-name="ce19">
            <text:p>R$ 74.768,01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90 dias</text:p>
          </table:table-cell>
          <table:table-cell office:value-type="string" table:style-name="ce14">
            <text:p>15 de fevereiro de 2019</text:p>
          </table:table-cell>
          <table:table-cell office:value-type="string" table:style-name="ce14">
            <text:p>15 de maio de 2019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18"/>
          <table:table-cell office:value-type="string" table:style-name="ce10">
            <text:p>0 medição</text:p>
          </table:table-cell>
          <table:table-cell office:value-type="currency" office:value="-74768.009999999995" table:formula="of:=([.K10]-[.C10])" table:style-name="ce18">
            <text:p>-R$ 74.768,01</text:p>
          </table:table-cell>
          <table:table-cell table:number-columns-repeated="16371" table:style-name="ce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Altos, Piracuruca, Piripiri, Porto, Parnaíba e Luís Correia</text:p>
          </table:table-cell>
          <table:table-cell office:value-type="currency" office:value="76958.63" table:style-name="ce19">
            <text:p>R$ 76.958,63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Supenso</text:p>
          </table:table-cell>
          <table:table-cell office:value-type="string" table:style-name="ce14">
            <text:p>70 dias</text:p>
          </table:table-cell>
          <table:table-cell office:value-type="string" table:style-name="ce14">
            <text:p>19 de novembro de 2018</text:p>
          </table:table-cell>
          <table:table-cell office:value-type="string" table:style-name="ce14">
            <text:p>20 de dezembro de 2018</text:p>
          </table:table-cell>
          <table:table-cell office:value-type="percentage" office:value="0.53200000000000003" table:style-name="ce20">
            <text:p>53,20%</text:p>
          </table:table-cell>
          <table:table-cell table:style-name="ce9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Reforma do edifício sede das Promotorias de Justiça de Luzilândia – PI</text:p>
          </table:table-cell>
          <table:table-cell office:value-type="currency" office:value="250626.09" table:style-name="ce19">
            <text:p>R$ 250.626,09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Concluído</text:p>
          </table:table-cell>
          <table:table-cell office:value-type="string" table:style-name="ce14">
            <text:p>150 dias</text:p>
          </table:table-cell>
          <table:table-cell office:value-type="string" table:style-name="ce14">
            <text:p>04 de fevereiro de 2019</text:p>
          </table:table-cell>
          <table:table-cell office:value-type="string" table:style-name="ce14">
            <text:p>04 de julho de 2019</text:p>
          </table:table-cell>
          <table:table-cell office:value-type="percentage" office:value="0.80820000000000003" table:style-name="ce20">
            <text:p>80,82%</text:p>
          </table:table-cell>
          <table:table-cell table:style-name="ce9"/>
          <table:table-cell table:style-name="ce18"/>
          <table:table-cell table:style-name="ce10"/>
          <table:table-cell table:style-name="ce18"/>
          <table:table-cell table:number-columns-repeated="16371" table:style-name="ce9"/>
        </table:table-row>
        <table:table-row table:style-name="ro5">
          <table:table-cell office:value-type="string" table:number-columns-spanned="9" table:number-rows-spanned="1" table:style-name="ce23">
            <text:p>Atualizado em 31/07/2019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26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/>
          <table:table-cell office:value-type="string" table:style-name="ce3">
            <text:p>LEGENDA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">
            <text:p>ENCERRADO: OBRA FINALIZADA COM PENDÊNCIAS DE PAGAMENTO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">
            <text:p>CONCLUÍDA: OBRA FINALIZADA E PAGAMENTO CONCLUÍDO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">
            <text:p>EM ANDAMENTO: OBRA AINDA NÃO FINALIZADO</text:p>
          </table:table-cell>
          <table:table-cell table:number-columns-repeated="1638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Plan1.$A$1:Plan1.$I$1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percentage-style style:name="N38" number:language="pt" number:country="BR">
      <number:number number:decimal-places="2" number:min-integer-digits="2"/>
      <number:text>%</number:text>
    </number:percentage-style>
    <number:percentage-style style:name="N39" number:language="pt" number:country="BR">
      <number:number number:decimal-places="2" number:min-integer-digits="1"/>
      <number:text>%</number:text>
    </number:percentag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percentage-style style:name="N43" number:language="pt" number:country="BR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08-21T17:21:09Z</dc:date>
    <meta:print-date>2017-08-04T11:18:22Z</meta:print-date>
    <meta:editing-cycles>38</meta:editing-cycles>
    <meta:editing-duration>PT56811S</meta:editing-duration>
  </office:meta>
</office:document-meta>
</file>